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880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 fo:line-height="0.1666in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1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P1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4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 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able:table-row table:style-name="TableRow67">
          <table:table-cell table:style-name="TableCell68">
            <text:p text:style-name="P69">3. Дети военнослужащих по месту 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 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<text:s/></text:span><text:span text:style-name="T77">детей, имеющих право преимущественного зачисления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4.<text:s/></text:span><text:span text:style-name="T82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3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4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5">идуального отбора.</text:span></text:p>
          </table:table-cell>
          <table:table-cell table:style-name="TableCell86">
            <text:p text:style-name="P87"><text:span text:style-name="T88">Семейный кодекс Российской Федерации</text:span><text:span text:style-name="T89">;<text:s/></text:span><text:span text:style-name="T90">Федеральный закон</text:span></text:p>
            <text:p text:style-name="P91">от 29.12.2012 № 273-ФЗ</text:p>
            <text:p text:style-name="P92">«Об образовании в Российской Федерации»</text:p>
          </table:table-cell>
        </table:table-row>
      </table:table>
      <text:p text:style-name="P93"/>
      <text:p text:style-name="P94"><text:span text:style-name="T95"><text:s text:c="3"/></text:span><text:span text:style-name="T96"><text:tab/></text:span><text:span text:style-name="T97">Приказы о зачислении</text:span><text:span text:style-name="T98"><text:s/>для граждан, подающих заявления в период</text:span><text:span text:style-name="T99"><text:line-break/></text:span><text:span text:style-name="T100">с 1 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 места. В дан</text:span><text:span text:style-name="T108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9">II</text:span><text:span text:style-name="T110"><text:s/>этапа зачисления – 5 июля текущего года – <text:s/>информация о количестве свободных мест в первых классах будет опубликова</text:span><text:span text:style-name="T111">на на сайте каждой школы.</text:span></text:p>
      <text:p text:style-name="P112"><text:span text:style-name="T113">Приказы о зачислении будут изданы в течение 5 рабочих дней после приема документов.</text:span></text:p>
      <text:p text:style-name="P114"><text:span text:style-name="T115"><text:s text:c="3"/></text:span><text:span text:style-name="T116"><text:tab/></text:span><text:span text:style-name="T117">Способы подачи заявления:</text:span></text:p>
      <text:p text:style-name="P118"><text:span text:style-name="T119">- в электронном виде через<text:s/></text:span><text:span text:style-name="T120">Единый портал Государственных и муниципальных услуг -<text:s/></text:span><text:span text:style-name="T121">осуществляется с использованием ф</text:span><text:span text:style-name="T122">едеральной портальной формы на Едином портале государственных и муниципальных услуг (https://www.gosuslugi.ru/600368/1/form)</text:span><text:span text:style-name="T123"><text:s/>(далее – ЕПГУ)</text:span><text:span text:style-name="T124">;</text:span></text:p>
      <text:p text:style-name="P125"><text:span text:style-name="T126">-<text:s/></text:span><text:span text:style-name="T127">лично в общеобразовательную организацию</text:span><text:span text:style-name="T128">;</text:span></text:p>
      <text:p text:style-name="P129">- заказным письмом с уведомлением о вручении через организации почтовой<text:s/>связи.</text:p>
      <text:p text:style-name="P130"/>
      <text:p text:style-name="P13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<text:s/></text:span><text:span text:style-name="T138">ч</text:span><text:span text:style-name="T139">ерез операторов почтовой связи общего пользования заказным письмом с уведомлением о вручении, -<text:s/></text:span><text:span text:style-name="T140">время получения письма в школе</text:span><text:span text:style-name="T141"><text:s/>(во время р</text:span><text:span text:style-name="T142">аботы учреждения, которое утверждено учреждением).</text:span></text:p>
      <text:p text:style-name="P143"/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9">копию 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2">копию документа, подтверждающего установление опеки или попечительства (при необходимости);</text:p>
      <text:p text:style-name="P153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p text:style-name="P156"><text:span text:style-name="T157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8">купли-продажи) – предоставляются<text:s/></text:span><text:span text:style-name="T159">при подаче заявления с 06.07.2024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/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/>
      <text:p text:style-name="P166"/>
      <text:p text:style-name="P167"><text:span text:style-name="T168">После обработки заявления о зачи</text:span><text:span text:style-name="T169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0">с указанием даты и времени его формирования в электронном виде</text:span><text:span text:style-name="T171"><text:s/>на Едином портале и необходимости в срок не позднее двух рабочих<text:s/></text:span><text:span text:style-name="T172">дней<text:s/></text:span><text:span text:style-name="T173">с момента отправки уведомления<text:s/></text:span><text:span text:style-name="T174">подтвердить данные с помощью скан-копий документов</text:span><text:span text:style-name="T175"><text:s/>на Едином портале<text:s/></text:span><text:span text:style-name="T176">или</text:span><text:span text:style-name="T177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8">.</text:span></text:p>
      <text:p text:style-name="P179"/>
      <text:p text:style-name="P180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1"><text:span text:style-name="T18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3">ребенка предъявляют оригиналы документов.</text:span></text:p>
      <text:p text:style-name="P184"><text:span text:style-name="T185">При поступлении документов в ГИС в личный кабинет заявителя на Едином портале автоматически направляется уведомление<text:s/></text:span><text:span text:style-name="T186">с указанием даты и времени их формирования в электронном виде</text:span><text:span text:style-name="T187"><text:s/>на Едином портале следующего содер</text:span><text:span text:style-name="T188">жания:<text:s/></text:span><text:span text:style-name="T189">«Ваши документы приняты ведомством. Необходимость в повторной подаче документов отсутствует».</text:span></text:p>
      <text:p text:style-name="P190"><text:span text:style-name="T191">Файлы скан-копий документов не должны быть повреждены и должны воспроизводиться без системных и иных ошибок.<text:s/></text:span><text:span text:style-name="T192">Допустимые форматы файлов:  .jpeg, .jpg, .png</text:span><text:span text:style-name="T193">, .pdf, .tif. Размер одного прикладываемого файла не должен превышать 10 Мб.</text:span></text:p>
      <text:p text:style-name="P194"/>
      <text:p text:style-name="P195"><text:span text:style-name="T196">Зачисление ребенка в образовательную организацию оформляется приказом директора образовательной организации: <text:s/></text:span></text:p>
      <text:p text:style-name="P197"><text:span text:style-name="T198">в течение трех рабочих дней с даты завершения приема заявлений</text:span><text:span text:style-name="T199"><text:s/>(при</text:span><text:span text:style-name="T200">ем заявлений завершается 30 июня текущего года, при условии <text:s/>установленного в отношении зарегистрированного в<text:s/></text:span><text:span text:style-name="T201">ГИС<text:s/></text:span><text:span text:style-name="T202">явления статуса «Подтверждено» или «Одобрено»<text:s/></text:span><text:span text:style-name="T203">(для детей,<text:s/></text:span><text:span text:style-name="T204">не достигших возраста 6 лет и 6 месяцев или достигших возраста 8 лет и более) – для<text:s/></text:span><text:span text:style-name="T205">л</text:span><text:span text:style-name="T206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7">право на зачисление;</text:span></text:p>
      <text:p text:style-name="P208">Приказ руководителя учреждения размещается на официальном сайте и информационном стенде учреждения в день его издания.</text:p>
      <text:p text:style-name="P209"><text:span text:style-name="T210">в течение пяти рабочих дней после приема заявлений и документов</text:span><text:span text:style-name="T211"><text:line-break/></text:span><text:span text:style-name="T212">(в период с 6 июля по 5 сентября текущего года<text:s/></text:span><text:span text:style-name="T213">при</text:span><text:span text:style-name="T214"><text:s/>условии установленного в отношении зарегистрированного в<text:s/></text:span><text:span text:style-name="T215">ГИС<text:s/></text:span><text:span text:style-name="T216">заявления статуса «Подтверждено» или «Одобрено»<text:s/></text:span><text:span text:style-name="T217">(для детей,<text:s/></text:span><text:span text:style-name="T218">не достигших возраста 6 лет и 6 месяцев или достигших возраста 8 лет и более)<text:s/></text:span><text:span text:style-name="T219">– для лиц, не зарегистрированных на закрепленной за учре</text:span><text:span text:style-name="T220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1">Приказ руководителя учреждения размещается на официальном сайте и информационном стенде учреждения в день его издания.</text:p>
      <text:p text:style-name="P222"/>
      <text:p text:style-name="P223">!!!В зачислении в образовательную организацию может быть отказано по причине отсутствие в ней свободных мест (пункт 15 Порядка).</text:p>
      <text:p text:style-name="P224">При принятии руководителем учреждения решения о зачислении в учреждение учитываются:</text:p>
      <text:p text:style-name="P225"><text:span text:style-name="T226">квота<text:s/></text:span><text:span text:style-name="T227">открытых мест в учреждении</text:span><text:span text:style-name="T228">;</text:span></text:p>
      <text:p text:style-name="P229"><text:span text:style-name="T230">дата и время регистрации, порядковый номер заявления в<text:s/></text:span><text:span text:style-name="T231">ГИС</text:span><text:span text:style-name="T232">;</text:span></text:p>
      <text:p text:style-name="P233">результаты ответов на запросы, полученные в порядке межведомственного информационного взаимодействия;</text:p>
      <text:p text:style-name="P234"><text:span text:style-name="T235">наличие<text:s/></text:span><text:span text:style-name="T236">первоочередного или преимущественного права на зачисление</text:span><text:span text:style-name="T237">;</text:span></text:p>
      <text:p text:style-name="P238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9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40"/>
      <text:p text:style-name="P241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2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3"/>
      <text:p text:style-name="P244"><text:span text:style-name="T245">Министерством образования и молодежной политики Свердловской области<text:s/></text:span><text:span text:style-name="T246">с 01 марта 2024 года организована горячая линия по приему детей<text:s/></text:span><text:span text:style-name="T247"><text:line-break/></text:span><text:span text:style-name="T248">в 1-й класс:</text:span></text:p>
      <text:p text:style-name="P249"/>
      <text:p text:style-name="P250">312-00-04 (доб. 082) Архипова Мария Павловна</text:p>
      <text:p text:style-name="P251">312-00-04 (доб. 085) Шуняева Наталья Владимировна</text:p>
      <text:p text:style-name="P252">312-00-04 (доб. 080) Сокольская Наталья Ивановна</text:p>
      <text:p text:style-name="P253"><text:span text:style-name="T254">По<text:s/></text:span><text:span text:style-name="T255">вопросам<text:s/></text:span><text:span text:style-name="T256">технической</text:span><text:span text:style-name="T257"><text:s/>поддержки необходимо обращаться по телефону<text:s/></text:span><text:span text:style-name="T258">312-00-04 (доб. 070) Вяткин Николай Владимирович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ечетова Елена Викторовна</meta:initial-creator>
    <dc:creator>User</dc:creator>
    <meta:creation-date>2023-03-14T06:07:00Z</meta:creation-date>
    <dc:date>2024-03-28T10:28:00Z</dc:date>
    <meta:print-date>2023-03-15T05:57:00Z</meta:print-date>
    <meta:template xlink:href="Normal.dotm" xlink:type="simple"/>
    <meta:editing-cycles>2</meta:editing-cycles>
    <meta:editing-duration>PT15420S</meta:editing-duration>
    <meta:document-statistic meta:page-count="1" meta:paragraph-count="26" meta:word-count="1974" meta:character-count="13200" meta:row-count="93" meta:non-whitespace-character-count="11252"/>
  </office:meta>
</office:document-meta>
</file>